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Title" style:family="paragraph">
      <style:paragraph-properties fo:text-align="center"/>
      <style:text-properties style:font-name="Arial Black" fo:font-weight="bold" style:font-weight-asian="bold" style:font-weight-complex="bold" fo:font-size="48pt" style:font-size-asian="48pt" style:font-size-complex="48pt"/>
    </style:style>
    <style:style style:name="P3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style:font-name="Arial Black" style:font-name-complex="Arial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style:font-name="Arial Black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T8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T9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T10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T11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T17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T18" style:parent-style-name="DefaultParagraphFont" style:family="text">
      <style:text-properties fo:font-weight="bold" style:font-weight-asian="bold" fo:font-style="italic" style:font-style-asian="italic" style:text-position="super 65%" fo:font-size="20pt" style:font-size-asian="20pt" style:font-size-complex="20pt" style:language-asian="en" style:country-asian="GB"/>
    </style:style>
    <style:style style:name="T19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T20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T23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T24" style:parent-style-name="DefaultParagraphFont" style:family="text">
      <style:text-properties fo:font-weight="bold" style:font-weight-asian="bold" fo:font-style="italic" style:font-style-asian="italic" style:text-position="super 65%" fo:font-size="20pt" style:font-size-asian="20pt" style:font-size-complex="20pt" style:language-asian="en" style:country-asian="GB"/>
    </style:style>
    <style:style style:name="T25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P27" style:parent-style-name="Normal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language-asian="en" style:country-asian="GB"/>
    </style:style>
    <style:style style:name="P28" style:parent-style-name="Normal" style:family="paragraph">
      <style:paragraph-properties fo:text-align="center"/>
      <style:text-properties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0" style:parent-style-name="Normal" style:family="paragraph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 fo:language="es" fo:country="ES"/>
    </style:style>
    <style:style style:name="T32" style:parent-style-name="DefaultParagraphFont" style:family="text">
      <style:text-properties fo:font-size="14pt" style:font-size-asian="14pt" style:font-size-complex="14pt" fo:language="es" fo:country="ES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38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39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Hyperlink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KIME-NO-KATA</text:p>
      <text:p text:style-name="P3">COACH REVALIDATION EVENT</text:p>
      <text:p text:style-name="P4">LEIGH JUDO CLUB</text:p>
      <text:p text:style-name="P5">NEWTON ROAD, LOWTON, WARRINGTON, WA3 2BH</text:p>
      <text:p text:style-name="P6"><text:span text:style-name="T7">Saturday<text:s/></text:span><text:span text:style-name="T8">19</text:span><text:span text:style-name="T9">th<text:s/></text:span><text:span text:style-name="T10">SEPTEMBER</text:span><text:span text:style-name="T11"><text:s/>2026</text:span></text:p>
      <text:p text:style-name="P12"><text:span text:style-name="T13">10am – 4pm</text:span></text:p>
      <text:p text:style-name="P14">Cost £25.00<text:tab/><text:tab/>Exam Level 1 or Level 2 £20</text:p>
      <text:p text:style-name="P15"><text:span text:style-name="T16">Level 1 will cover you for<text:s/></text:span><text:span text:style-name="T17">4</text:span><text:span text:style-name="T18">th</text:span><text:span text:style-name="T19"><text:s/></text:span><text:span text:style-name="T20">Dan competitive theory.</text:span></text:p>
      <text:p text:style-name="P21"><text:span text:style-name="T22">Level 2 will cover you for</text:span><text:span text:style-name="T23"><text:s/>4</text:span><text:span text:style-name="T24">th</text:span><text:span text:style-name="T25"><text:s/></text:span><text:span text:style-name="T26">Dan Technical theory.</text:span></text:p>
      <text:p text:style-name="P27">You cannot go straight to Level 2, you must have 6 months between each Level</text:p>
      <text:p text:style-name="P28">White suits &amp; White T shirts only<text:s/></text:p>
      <text:p text:style-name="P29"/>
      <text:p text:style-name="P30">FULL NAME<text:s/><text:tab/>…………………………………………………….. CLUB……………….…………………………</text:p>
      <text:p text:style-name="Normal"><text:span text:style-name="T31">LICENCE No</text:span><text:span text:style-name="T32"><text:tab/>………………..…………GRADE ………………… contact No……………………………..<text:s/></text:span></text:p>
      <text:p text:style-name="P33">EMAILE THE ABOVE INFORMATION TO patanddawnbyrne@talktalk.net <text:s/></text:p>
      <text:p text:style-name="P34">YOU WILL GET A RESPONSE WITHIN 24HRS.<text:s/></text:p>
      <text:p text:style-name="P35"/>
      <text:p text:style-name="P36"><text:span text:style-name="T37">COURSE TUTOR: SEAN NUTTALL 6</text:span><text:span text:style-name="T38">th</text:span><text:span text:style-name="T39"><text:s/>DAN IJF KATA JUDGE</text:span></text:p>
      <text:p text:style-name="P40">NO BOOKING IN ON THE DAY STRICTLY EMAIL ONLY.</text:p>
      <text:p text:style-name="Normal"><text:span text:style-name="T41">Pat Byrne NW Area DoE mobile 07718884893 email address<text:s/></text:span><text:a xlink:href="mailto:patanddawnbyrne@talktalk.net" office:target-frame-name="_top" xlink:show="replace"><text:span text:style-name="T42">patanddawnbyrne@talktalk.ne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wn byrne</meta:initial-creator>
    <dc:creator>Dawn byrne</dc:creator>
    <meta:creation-date>2026-08-04T11:24:00Z</meta:creation-date>
    <dc:date>2026-08-04T11:24:00Z</dc:date>
    <meta:template xlink:href="Normal" xlink:type="simple"/>
    <meta:editing-cycles>2</meta:editing-cycles>
    <meta:editing-duration>PT180S</meta:editing-duration>
    <meta:document-statistic meta:page-count="1" meta:paragraph-count="1" meta:word-count="127" meta:character-count="852" meta:row-count="6" meta:non-whitespace-character-count="726"/>
  </office:meta>
</office:document-meta>
</file>