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Title" style:family="paragraph">
      <style:paragraph-properties fo:text-align="center"/>
      <style:text-properties style:font-name="Arial Black" fo:font-weight="bold" style:font-weight-asian="bold" style:font-weight-complex="bold" fo:font-size="48pt" style:font-size-asian="48pt" style:font-size-complex="48pt"/>
    </style:style>
    <style:style style:name="P3" style:parent-style-name="Normal" style:family="paragraph">
      <style:paragraph-properties fo:text-align="center"/>
      <style:text-properties fo:font-size="26pt" style:font-size-asian="26pt" style:font-size-complex="26pt"/>
    </style:style>
    <style:style style:name="P4" style:parent-style-name="Normal" style:family="paragraph">
      <style:paragraph-properties fo:text-align="center"/>
      <style:text-properties style:font-name="Arial Black" style:font-name-complex="Arial" fo:font-size="28pt" style:font-size-asian="28pt" style:font-size-complex="28pt"/>
    </style:style>
    <style:style style:name="P5" style:parent-style-name="Normal" style:family="paragraph">
      <style:paragraph-properties fo:text-align="center"/>
      <style:text-properties style:font-name="Arial Black" fo:font-weight="bold" style:font-weight-asian="bold" style:font-weight-complex="bold" fo:font-size="18pt" style:font-size-asian="18pt" style:font-size-complex="18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Arial Black" fo:font-weight="bold" style:font-weight-asian="bold" style:font-weight-complex="bold" fo:font-size="28pt" style:font-size-asian="28pt" style:font-size-complex="28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tyle="italic" style:font-style-asian="italic" fo:font-size="36pt" style:font-size-asian="36pt" style:font-size-complex="36pt" style:text-underline-type="single" style:text-underline-style="solid" style:text-underline-width="auto" style:text-underline-mode="continuous" style:language-asian="en" style:country-asian="GB"/>
    </style:style>
    <style:style style:name="P10" style:parent-style-name="Normal" style:family="paragraph">
      <style:paragraph-properties fo:text-align="center"/>
      <style:text-properties fo:font-weight="bold" style:font-weight-asian="bold" fo:font-style="italic" style:font-style-asian="italic" fo:font-size="28pt" style:font-size-asian="28pt" style:font-size-complex="28pt" style:language-asian="en" style:country-asian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tyle="italic" style:font-style-asian="italic" fo:font-size="20pt" style:font-size-asian="20pt" style:font-size-complex="20pt" style:language-asian="en" style:country-asian="GB"/>
    </style:style>
    <style:style style:name="T13" style:parent-style-name="DefaultParagraphFont" style:family="text">
      <style:text-properties fo:font-weight="bold" style:font-weight-asian="bold" fo:font-style="italic" style:font-style-asian="italic" style:text-position="super 65%" fo:font-size="20pt" style:font-size-asian="20pt" style:font-size-complex="20pt" style:language-asian="en" style:country-asian="GB"/>
    </style:style>
    <style:style style:name="T14" style:parent-style-name="DefaultParagraphFont" style:family="text">
      <style:text-properties fo:font-weight="bold" style:font-weight-asian="bold" fo:font-style="italic" style:font-style-asian="italic" fo:font-size="20pt" style:font-size-asian="20pt" style:font-size-complex="20pt" style:language-asian="en" style:country-asian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tyle="italic" style:font-style-asian="italic" fo:font-size="20pt" style:font-size-asian="20pt" style:font-size-complex="20pt" style:language-asian="en" style:country-asian="GB"/>
    </style:style>
    <style:style style:name="T17" style:parent-style-name="DefaultParagraphFont" style:family="text">
      <style:text-properties fo:font-weight="bold" style:font-weight-asian="bold" fo:font-style="italic" style:font-style-asian="italic" style:text-position="super 65%" fo:font-size="20pt" style:font-size-asian="20pt" style:font-size-complex="20pt" style:language-asian="en" style:country-asian="GB"/>
    </style:style>
    <style:style style:name="T18" style:parent-style-name="DefaultParagraphFont" style:family="text">
      <style:text-properties fo:font-weight="bold" style:font-weight-asian="bold" fo:font-style="italic" style:font-style-asian="italic" fo:font-size="20pt" style:font-size-asian="20pt" style:font-size-complex="20pt" style:language-asian="en" style:country-asian="GB"/>
    </style:style>
    <style:style style:name="P19" style:parent-style-name="Normal" style:family="paragraph">
      <style:paragraph-properties fo:text-align="center"/>
      <style:text-properties fo:font-weight="bold" style:font-weight-asian="bold" fo:font-style="italic" style:font-style-asian="italic" fo:font-size="28pt" style:font-size-asian="28pt" style:font-size-complex="28pt" style:language-asian="en" style:country-asian="GB"/>
    </style:style>
    <style:style style:name="P20" style:parent-style-name="Normal" style:family="paragraph">
      <style:paragraph-properties fo:text-align="center"/>
      <style:text-properties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 style:language-asian="en" style:country-asian="GB"/>
    </style:style>
    <style:style style:name="P21" style:parent-style-name="Normal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22" style:parent-style-name="Normal" style:family="paragraph">
      <style:text-properties fo:font-size="14pt" style:font-size-asian="14pt" style:font-size-complex="14pt"/>
    </style:style>
    <style:style style:name="P23" style:parent-style-name="Normal" style:family="paragraph">
      <style:text-properties fo:font-size="14pt" style:font-size-asian="14pt" style:font-size-complex="14pt"/>
    </style:style>
    <style:style style:name="P2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29" style:parent-style-name="DefaultParagraphFont" style:family="text">
      <style:text-properties fo:font-weight="bold" style:font-weight-asian="bold" style:font-weight-complex="bold" style:text-position="super 65%" fo:font-size="20pt" style:font-size-asian="20pt" style:font-size-complex="20pt"/>
    </style:style>
    <style:style style:name="T30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3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4" style:parent-style-name="Hyperlink" style:family="text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>KATAME-NO-KATA</text:p>
      <text:p text:style-name="P3">COACH REVALIDATION EVENT</text:p>
      <text:p text:style-name="P4">LEIGH JUDO CLUB</text:p>
      <text:p text:style-name="P5">NEWTON ROAD, LOWTON, WARRINGTON, WA3 2BH</text:p>
      <text:p text:style-name="P6"><text:span text:style-name="T7">Saturday 25th APRIL 2026</text:span></text:p>
      <text:p text:style-name="P8"><text:span text:style-name="T9">10am – 4pm</text:span></text:p>
      <text:p text:style-name="P10">Cost £25.00<text:tab/><text:tab/>Exam Level 1 or Level 2 £20</text:p>
      <text:p text:style-name="P11"><text:span text:style-name="T12">Level 1 will cover you for 2</text:span><text:span text:style-name="T13">nd</text:span><text:span text:style-name="T14"><text:s/>Dan competitive theory.</text:span></text:p>
      <text:p text:style-name="P15"><text:span text:style-name="T16">Level 2 will cover you for 2</text:span><text:span text:style-name="T17">nd</text:span><text:span text:style-name="T18"><text:s/>Dan Technical theory.</text:span></text:p>
      <text:p text:style-name="P19">You cannot go straight to Level 2, you must<text:s/>have 6 months between<text:s/>each Level</text:p>
      <text:p text:style-name="P20">White suits &amp; White T shirts only<text:s/></text:p>
      <text:p text:style-name="P21"/>
      <text:p text:style-name="P22">FULL NAME<text:s/><text:tab/>............................………………………… CLUB……………………………………………………………</text:p>
      <text:p text:style-name="P23">LICENCE No<text:tab/>………………………… GRADE ……………………<text:s/></text:p>
      <text:p text:style-name="P24">EMAILED THE ABOVE INFORMATION TO patanddawnbyrne@talktalk.net <text:s/></text:p>
      <text:p text:style-name="P25">YOU WILL GET A RESPONSE WITHIN 24HRS.<text:s/></text:p>
      <text:p text:style-name="P26"/>
      <text:p text:style-name="P27"><text:span text:style-name="T28">COURSE TUTOR: SEAN NUTTALL 6</text:span><text:span text:style-name="T29">th</text:span><text:span text:style-name="T30"><text:s/>DAN IJF KATA JUDGE</text:span></text:p>
      <text:p text:style-name="P31">NO BOOKING IN ON THE DAY STRICTLY EMAIL ONLY.</text:p>
      <text:p text:style-name="Normal"><text:span text:style-name="T32">Pat Byrne NW Area DoE<text:s/></text:span><text:span text:style-name="T33">mobile 07718884893 email address<text:s/></text:span><text:a xlink:href="mailto:patanddawnbyrne@talktalk.net" office:target-frame-name="_top" xlink:show="replace"><text:span text:style-name="T34">patanddawnbyrne@talktalk.ne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margin-bottom="0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wn byrne</meta:initial-creator>
    <dc:creator>Dawn byrne</dc:creator>
    <meta:creation-date>2026-03-01T14:48:00Z</meta:creation-date>
    <dc:date>2026-03-01T15:43:00Z</dc:date>
    <meta:template xlink:href="Normal" xlink:type="simple"/>
    <meta:editing-cycles>5</meta:editing-cycles>
    <meta:editing-duration>PT540S</meta:editing-duration>
    <meta:document-statistic meta:page-count="1" meta:paragraph-count="1" meta:word-count="126" meta:character-count="849" meta:row-count="6" meta:non-whitespace-character-count="724"/>
  </office:meta>
</office:document-meta>
</file>