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itle" style:family="paragraph">
      <style:paragraph-properties fo:text-align="center"/>
      <style:text-properties style:font-name="Arial Black" fo:font-weight="bold" style:font-weight-asian="bold" style:font-weight-complex="bold"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style:font-name="Arial Black" style:font-name-complex="Arial" fo:font-size="28pt" style:font-size-asian="28pt" style:font-size-complex="28pt"/>
    </style:style>
    <style:style style:name="P4" style:parent-style-name="Normal" style:family="paragraph">
      <style:paragraph-properties fo:text-align="center"/>
      <style:text-properties style:font-name="Arial Black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7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8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9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T10" style:parent-style-name="DefaultParagraphFont" style:family="text">
      <style:text-properties style:font-name="Arial Black" fo:font-weight="bold" style:font-weight-asian="bold" style:font-weight-complex="bold" fo:font-size="28pt" style:font-size-asian="28pt" style:font-size-complex="28pt"/>
    </style:style>
    <style:style style:name="P11" style:parent-style-name="Title" style:family="paragraph">
      <style:paragraph-properties fo:text-align="center"/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T14" style:parent-style-name="DefaultParagraphFont" style:family="text">
      <style:text-properties fo:font-weight="bold" style:font-weight-asian="bold" fo:font-style="italic" style:font-style-asian="italic" style:text-position="super 65.2%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T15" style:parent-style-name="DefaultParagraphFont" style:family="text"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T18" style:parent-style-name="DefaultParagraphFont" style:family="text">
      <style:text-properties fo:font-weight="bold" style:font-weight-asian="bold" fo:font-style="italic" style:font-style-asian="italic" fo:font-size="36pt" style:font-size-asian="36pt" style:font-size-complex="36pt" style:text-underline-type="single" style:text-underline-style="solid" style:text-underline-width="auto" style:text-underline-mode="continuous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 style:language-asian="en" style:country-asian="GB"/>
    </style:style>
    <style:style style:name="P21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 style:language-asian="en" style:country-asian="GB"/>
    </style:style>
    <style:style style:name="P22" style:parent-style-name="Normal" style:family="paragraph">
      <style:paragraph-properties fo:text-align="center"/>
      <style:text-properties fo:font-weight="bold" style:font-weight-asian="bold" fo:font-style="italic" style:font-style-asian="italic" fo:font-size="28pt" style:font-size-asian="28pt" style:font-size-complex="28pt" style:text-underline-type="single" style:text-underline-style="solid" style:text-underline-width="auto" style:text-underline-mode="continuous" style:language-asian="en" style:country-asian="GB"/>
    </style:style>
    <style:style style:name="P23" style:parent-style-name="Normal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2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Hyperlink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NW DAN GRADING</text:p>
      <text:p text:style-name="P3">LEIGH JUDO CLUB</text:p>
      <text:p text:style-name="P4">NEWTON ROAD, LOWTON, WARRINGTON, WA3 2BH</text:p>
      <text:p text:style-name="P5"><text:span text:style-name="T6">Sunday<text:s/></text:span><text:span text:style-name="T7">26</text:span><text:span text:style-name="T8">th<text:s/></text:span><text:span text:style-name="T9">APRIL</text:span><text:span text:style-name="T10"><text:s/>2026</text:span></text:p>
      <text:p text:style-name="P11">Booking in times<text:s/></text:p>
      <text:p text:style-name="P12"><text:span text:style-name="T13">Male 1</text:span><text:span text:style-name="T14">st</text:span><text:span text:style-name="T15"><text:s/>Kyu 10am<text:s/></text:span></text:p>
      <text:p text:style-name="P16"><text:span text:style-name="T17">Females &amp; Dan Grades 1</text:span><text:span text:style-name="T18">2 NOON</text:span></text:p>
      <text:p text:style-name="P19">Cost £30.00 inc bja levy pay on day</text:p>
      <text:p text:style-name="P20">LICENCE &amp; RECORD BOOK REQUIRED</text:p>
      <text:p text:style-name="P21">White suits &amp; White T shirts only<text:s/></text:p>
      <text:p text:style-name="P22">Please provide your own blue &amp; white belts</text:p>
      <text:p text:style-name="P23"/>
      <text:p text:style-name="Normal">FULL NAME<text:s/><text:tab/>............................………………………………… CLUB……………………………………………………………</text:p>
      <text:p text:style-name="Normal">LICENCE No<text:tab/>………………………… GRADE ………………… WEIGHT kg …………………… AGE ………………………..<text:s/></text:p>
      <text:p text:style-name="P24"/>
      <text:p text:style-name="P25">ALL THE ABOVE<text:s/>INFORMTION IS MANDATORY TO BOOK IN FOR THIS GRADING ONCE EMAILED TO patanddawnbyrne@talktalk.net <text:s/>YOU WILL GET A RESPONSE WITHIN 24HRS.<text:s/></text:p>
      <text:p text:style-name="P26">NO BOOKING IN ON THE DAY OR BY TELEPHONE</text:p>
      <text:p text:style-name="P27">STRICTLY EMAIL ONLY.</text:p>
      <text:p text:style-name="Normal"><text:span text:style-name="T28">Pat Byrne NW Area DoE mobile 07718884893 email address<text:s/></text:span><text:a xlink:href="mailto:patanddawnbyrne@talktalk.net" office:target-frame-name="_top" xlink:show="replace"><text:span text:style-name="T29">patanddawnbyrne@talktalk.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wn byrne</meta:initial-creator>
    <dc:creator>Dawn byrne</dc:creator>
    <meta:creation-date>2026-03-01T14:35:00Z</meta:creation-date>
    <dc:date>2026-03-01T14:35:00Z</dc:date>
    <meta:template xlink:href="Normal" xlink:type="simple"/>
    <meta:editing-cycles>2</meta:editing-cycles>
    <meta:editing-duration>PT120S</meta:editing-duration>
    <meta:document-statistic meta:page-count="1" meta:paragraph-count="1" meta:word-count="121" meta:character-count="812" meta:row-count="5" meta:non-whitespace-character-count="692"/>
  </office:meta>
</office:document-meta>
</file>